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75</text:p>
          </table:table-cell>
          <table:table-cell table:number-columns-repeated="4" table:style-name="ce10"/>
          <table:table-cell office:value-type="string" table:style-name="ce12">
            <text:p>22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" table:style-name="ce17">
            <text:p>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6945026:20733</text:p>
          </table:table-cell>
          <table:covered-table-cell/>
          <table:table-cell office:value-type="float" office:value="1137091.5" table:style-name="ce20">
            <text:p>1137091,5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6945031:7972</text:p>
          </table:table-cell>
          <table:covered-table-cell/>
          <table:table-cell office:value-type="float" office:value="1565611.48" table:style-name="ce20">
            <text:p>1565611,48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402011:2536</text:p>
          </table:table-cell>
          <table:covered-table-cell/>
          <table:table-cell office:value-type="float" office:value="1944321.45" table:style-name="ce22">
            <text:p>1944321,45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7">
            <text:p>04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1030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1030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1030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2046:34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5:0000000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5:0000000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5:0000000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5:0000000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5:0000000:14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5:0000000:28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5:0000000:28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5:0000000:28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5:0000000:28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5:0000000:28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5:0000000:30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5:0000000:30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5:0000000:3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5:0000000:35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5:0000000:94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5:6933000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5:6933000:9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5:6934000:1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8:0103013:3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105002:1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301004:5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305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21">
            <text:p>27</text:p>
          </table:table-cell>
          <table:table-cell office:value-type="string" table:number-columns-spanned="3" table:number-rows-spanned="1" table:style-name="ce2">
            <text:p>36:34:0403013:5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DA4C9829C7BDA3C24023E563E79FD38B11F6C048300808CC911C022DC7833720E2ABFB2345030923C0911F969A3B4921EDA2C1FD654FBCD975660571D64166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Марчук Надежда Валентиновна</meta:initial-creator>
    <dc:creator>Пользователь</dc:creator>
    <meta:creation-date>2023-08-22T07:46:37Z</meta:creation-date>
    <dc:date>2023-08-22T07:46:37Z</dc:date>
  </office:meta>
</office:document-meta>
</file>